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42, 9712 BR Groningen – plaatsen nieuwe kap, achtergevel en interne verbouwing tot 3 appartementen (ontvangstdatum 05-06-2019, dossiernummer 201972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1 581882</meta:user-defined>
    <meta:user-defined meta:name="DC.title">Aanvraag omgevingsvergunning: Turftorenstraat 42, 9712 BR Groningen – plaatsen nieuwe kap, achtergevel en interne verbouwing tot 3 appartementen (ontvangstdatum 05-06-2019, dossiernummer 201972372)</meta:user-defined>
    <meta:user-defined meta:name="OVERHEID.PostcodeHuisnummer/OVERHEIDop.postcodeHuisnummer">9712BR 42</meta:user-defined>
    <meta:user-defined meta:name="OVERHEIDop.straatnaam">Turftoren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417</meta:user-defined>
    <meta:user-defined meta:name="OVERHEIDop.GmbID/DC.identifier">gmb-2019-155417</meta:user-defined>
    <meta:user-defined meta:name="OVERHEIDop.versieInformatie"/>
  </office:meta>
</office:document-meta>
</file>