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Barnflair West 5, Ter Apel, de bouw van een schuur, datum: 20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5541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1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1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69057 542924</meta:user-defined>
    <meta:user-defined meta:name="DC.title">Ingetrokken aanvraag: Barnflair West 5, Ter Apel, de bouw van een schuur, datum: 20 juni 2019</meta:user-defined>
    <meta:user-defined meta:name="OVERHEID.PostcodeHuisnummer/OVERHEIDop.postcodeHuisnummer">9561NC 5</meta:user-defined>
    <meta:user-defined meta:name="OVERHEIDop.straatnaam">Barnflair West</meta:user-defined>
    <meta:user-defined meta:name="OVERHEIDop.woonplaats">Ter Apel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416</meta:user-defined>
    <meta:user-defined meta:name="OVERHEIDop.GmbID/DC.identifier">gmb-2019-155416</meta:user-defined>
    <meta:user-defined meta:name="OVERHEIDop.versieInformatie"/>
  </office:meta>
</office:document-meta>
</file>