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torenstraat 17 t/m 25, 9712 BM Groningen – gevelrenovatiewerkzaamheden (ontvangstdatum 20-05-2019, dossiernummer 2019720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41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1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1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90 581921</meta:user-defined>
    <meta:user-defined meta:name="OVERHEID.EPSG28992/DC.spatial">233395 581978</meta:user-defined>
    <meta:user-defined meta:name="DC.title">Aanvraag omgevingsvergunning: Turftorenstraat 17 t/m 25, 9712 BM Groningen – gevelrenovatiewerkzaamheden (ontvangstdatum 20-05-2019, dossiernummer 201972068)</meta:user-defined>
    <meta:user-defined meta:name="OVERHEID.PostcodeHuisnummer/OVERHEIDop.postcodeHuisnummer">9712BM 27</meta:user-defined>
    <meta:user-defined meta:name="OVERHEID.PostcodeHuisnummer/OVERHEIDop.postcodeHuisnummer">9712EJ 10a</meta:user-defined>
    <meta:user-defined meta:name="OVERHEIDop.straatnaam">Turftorenstraat</meta:user-defined>
    <meta:user-defined meta:name="OVERHEIDop.straatnaam">Uurwerkersgang</meta:user-defined>
    <meta:user-defined meta:name="OVERHEIDop.woonplaats">Groningen</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415</meta:user-defined>
    <meta:user-defined meta:name="OVERHEIDop.GmbID/DC.identifier">gmb-2019-155415</meta:user-defined>
    <meta:user-defined meta:name="OVERHEIDop.versieInformatie"/>
  </office:meta>
</office:document-meta>
</file>