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s de Sintrale As (N356) ten oosten van Hurdegaryp (kadastraal Hardegarijp H 2080), het aanleggen van een grondwal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de Sintrale As (N356) ten oosten van Hurdegaryp (kadastraal Hardegarijp H 2080)</text:p>
            <text:p text:style-name="common-al">Olo: 4478253</text:p>
            <text:p text:style-name="common-al">het aanleggen van een grondwal</text:p>
            <text:p text:style-name="common-al">Datum ontvangst: 1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541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1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1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960 581708</meta:user-defined>
    <meta:user-defined meta:name="DC.title">Ontvangen aanvraag omgevingsvergunning, langs de Sintrale As (N356) ten oosten van Hurdegaryp (kadastraal Hardegarijp H 2080), het aanleggen van een grondwal</meta:user-defined>
    <meta:user-defined meta:name="OVERHEID.PostcodeHuisnummer/OVERHEIDop.postcodeHuisnummer">9254</meta:user-defined>
    <meta:user-defined meta:name="OVERHEIDop.straatnaam">Sintrale As</meta:user-defined>
    <meta:user-defined meta:name="OVERHEIDop.woonplaats">Hurdegary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412</meta:user-defined>
    <meta:user-defined meta:name="OVERHEIDop.GmbID/DC.identifier">gmb-2019-155412</meta:user-defined>
    <meta:user-defined meta:name="OVERHEIDop.versieInformatie"/>
  </office:meta>
</office:document-meta>
</file>