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, uitbouwen van de woning, De Koeldert 8, 4181 CK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an   rechtswege verleend voor het uitbouwen van de woning, De Koeldert 8, 4181 CK,   in Waardenburg (31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1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6249</meta:user-defined>
    <dc:language>nl</dc:language>
    <meta:user-defined meta:name="OVERHEID.EPSG28992/DC.spatial">146038 427115</meta:user-defined>
    <meta:user-defined meta:name="DC.title">Van rechtswege verleend, uitbouwen van de woning, De Koeldert 8, 4181 CK, Waardenburg</meta:user-defined>
    <meta:user-defined meta:name="OVERHEID.PostcodeHuisnummer/OVERHEIDop.postcodeHuisnummer">4181CK 8</meta:user-defined>
    <meta:user-defined meta:name="OVERHEIDop.straatnaam">De Koeldert</meta:user-defined>
    <meta:user-defined meta:name="OVERHEIDop.woonplaats">Waarden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10</meta:user-defined>
    <meta:user-defined meta:name="OVERHEIDop.GmbID/DC.identifier">gmb-2019-155410</meta:user-defined>
    <meta:user-defined meta:name="OVERHEIDop.versieInformatie"/>
  </office:meta>
</office:document-meta>
</file>