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de Prins Bernard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21 januari 2019 is een tijdelijke standplaatsvergunning verzonden voor de Prins Bernardplantsoen (burgemeester Jonkheer Hoeufftlaan) te Vianen, voor de donderdag en zaterdag, voor het verkopen van fruit, voor de periode van 1 mei 2019 tot 1 november 2019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4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de Prins Bernardplantso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41</meta:user-defined>
    <meta:user-defined meta:name="OVERHEIDop.GmbID/DC.identifier">gmb-2019-15541</meta:user-defined>
    <meta:user-defined meta:name="OVERHEID.TaxonomieBeleidsagenda/OVERHEID.category">Openbare orde en veiligheid | Organisatie en beleid</meta:user-defined>
    <meta:user-defined meta:name="OVERHEIDop.referentienummer">48465</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XK 7</meta:user-defined>
    <meta:user-defined meta:name="OVERHEIDop.woonplaats">Vianen</meta:user-defined>
    <meta:user-defined meta:name="OVERHEIDop.straatnaam">Prins Bernhardplantsoe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637 444533</meta:user-defined>
    <meta:user-defined meta:name="OVERHEIDop.versieInformatie"/>
  </office:meta>
</office:document-meta>
</file>