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medesstraat nrs. 15 t/m 169 (O) in Apeldoorn,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0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40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87</meta:user-defined>
    <dc:language>nl</dc:language>
    <meta:user-defined meta:name="OVERHEID.EPSG28992/DC.spatial">194385 471683</meta:user-defined>
    <meta:user-defined meta:name="DC.title">Verleende omgevingsvergunning  Archimedesstraat nrs. 15 t/m 169 (O) in Apeldoorn, het renoveren van het dak</meta:user-defined>
    <meta:user-defined meta:name="OVERHEID.PostcodeHuisnummer/OVERHEIDop.postcodeHuisnummer">7316KE 15</meta:user-defined>
    <meta:user-defined meta:name="OVERHEIDop.straatnaam">Archimedesstraat</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409</meta:user-defined>
    <meta:user-defined meta:name="OVERHEIDop.GmbID/DC.identifier">gmb-2019-155409</meta:user-defined>
    <meta:user-defined meta:name="OVERHEIDop.versieInformatie"/>
  </office:meta>
</office:document-meta>
</file>