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, bouwen van een kapschuur, Middenstraat   49, 4156 AG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an rechtswege verleend voor het bouwen van een kapschuur, Middenstraat   49, 4156 AG, in Rumpt (31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867</meta:user-defined>
    <dc:language>nl</dc:language>
    <meta:user-defined meta:name="OVERHEID.EPSG28992/DC.spatial">140494 433024</meta:user-defined>
    <meta:user-defined meta:name="DC.title">Van rechtswege verleend, bouwen van een kapschuur, Middenstraat   49, 4156 AG, Rumpt</meta:user-defined>
    <meta:user-defined meta:name="OVERHEID.PostcodeHuisnummer/OVERHEIDop.postcodeHuisnummer">4156AG 49</meta:user-defined>
    <meta:user-defined meta:name="OVERHEIDop.straatnaam">Middenstraat</meta:user-defined>
    <meta:user-defined meta:name="OVERHEIDop.woonplaats">Rump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08</meta:user-defined>
    <meta:user-defined meta:name="OVERHEIDop.GmbID/DC.identifier">gmb-2019-155408</meta:user-defined>
    <meta:user-defined meta:name="OVERHEIDop.versieInformatie"/>
  </office:meta>
</office:document-meta>
</file>