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32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19 heeft de gemeente een aanvraag ontvangen voor het plaatsen van een informatiebord nabij de entree van parkeerplaats P1 op locatie Kadastraal perceel E 1329 te Muiden. De aanvraag is geregistreerd onder zaaknummer HZ_WABO-19-10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540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0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077.6 482559.12</meta:user-defined>
    <meta:user-defined meta:name="DC.title">Aanvraag omgevingsvergunning Kadastraal perceel E 1329 te Muiden</meta:user-defined>
    <meta:user-defined meta:name="OVERHEID.PostcodeHuisnummer/OVERHEIDop.postcodeHuisnummer">1398</meta:user-defined>
    <meta:user-defined meta:name="OVERHEIDop.straatnaam">Amsterdamsepoort</meta:user-defined>
    <meta:user-defined meta:name="OVERHEIDop.woonplaats">Mui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06</meta:user-defined>
    <meta:user-defined meta:name="OVERHEIDop.GmbID/DC.identifier">gmb-2019-155406</meta:user-defined>
    <meta:user-defined meta:name="OVERHEIDop.versieInformatie"/>
  </office:meta>
</office:document-meta>
</file>