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W.S. Mansholtstraat 31, 9728 MC Groningen – vergroten van de woning d.m.v. een opbouw (ontvangstdatum 13-06-2019, dossiernummer 2019724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40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0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0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598 578240</meta:user-defined>
    <meta:user-defined meta:name="DC.title">Aanvraag omgevingsvergunning: T.W.S. Mansholtstraat 31, 9728 MC Groningen – vergroten van de woning d.m.v. een opbouw (ontvangstdatum 13-06-2019, dossiernummer 201972489)</meta:user-defined>
    <meta:user-defined meta:name="OVERHEID.PostcodeHuisnummer/OVERHEIDop.postcodeHuisnummer">9728MC 31</meta:user-defined>
    <meta:user-defined meta:name="OVERHEIDop.straatnaam">T.W.S. Mansholtstraat</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5405</meta:user-defined>
    <meta:user-defined meta:name="OVERHEIDop.GmbID/DC.identifier">gmb-2019-155405</meta:user-defined>
    <meta:user-defined meta:name="OVERHEIDop.versieInformatie"/>
  </office:meta>
</office:document-meta>
</file>