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uys Ballotstraat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Buys </text:span>
            <text:span text:style-name="nadrukvet">Ballotstraat</text:span>
            <text:span text:style-name="nadrukvet"> 10, 6603BW Wijchen, het</text:span>
            <text:span text:style-name="nadrukvet"> plaatsen van keerwanden en containers</text:span>
            <text:span text:style-name="nadrukvet">, </text:span>
            <text:span text:style-name="nadrukvet">het afwijken van het bestemmingsplan in verband met het gebruik van het terrein voor grondverzet en </text:span>
            <text:span text:style-name="nadrukvet">puinbreken</text:span>
            <text:span text:style-name="nadrukvet"> en/of afvalverwerking, plaatsen van keerwanden en containers</text:span>
            <text:span text:style-name="nadrukvet"> en </text:span>
            <text:span text:style-name="nadrukvet">het wijzigen van een inrichting voor grondverzet, op- en overslag van afvalstoffen en bouwstoffen voor grond- en waterbouw</text:span>
            <text:span text:style-name="nadrukvet">, verleend en verzonden 29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text:p>
              </text:list-item>
              <text:list-item text:style-override="id1-3-2-1-1-15-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4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85 425106</meta:user-defined>
    <meta:user-defined meta:name="DC.title">Verleende omgevingsvergunning uitgebreid Buys Ballotstraat 10, Wijchen</meta:user-defined>
    <meta:user-defined meta:name="OVERHEID.PostcodeHuisnummer/OVERHEIDop.postcodeHuisnummer">6603BW</meta:user-defined>
    <meta:user-defined meta:name="OVERHEIDop.straatnaam">Buys Ballotstraat</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404</meta:user-defined>
    <meta:user-defined meta:name="OVERHEIDop.GmbID/DC.identifier">gmb-2019-155404</meta:user-defined>
    <meta:user-defined meta:name="OVERHEIDop.versieInformatie"/>
  </office:meta>
</office:document-meta>
</file>