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realiseren van een overkapping aan de zijkant van   de hoekwoning, Pieterstraat 14,  4175   HD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omgevingsvergunning   is vergunningsvrij voor het realiseren van een overkapping aan de zijkant van   de hoekwoning, Pieterstraat 14,  4175   HD, in Haaften (43635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40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0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368</meta:user-defined>
    <dc:language>nl</dc:language>
    <meta:user-defined meta:name="OVERHEID.EPSG28992/DC.spatial">142889 425955</meta:user-defined>
    <meta:user-defined meta:name="DC.title">Vergunningsvrije aanvraag omgevingsvergunning, realiseren van een overkapping aan de zijkant van   de hoekwoning, Pieterstraat 14,  4175   HD, Haaften</meta:user-defined>
    <meta:user-defined meta:name="OVERHEID.PostcodeHuisnummer/OVERHEIDop.postcodeHuisnummer">4175HD 14</meta:user-defined>
    <meta:user-defined meta:name="OVERHEIDop.straatnaam">Pieterstraat</meta:user-defined>
    <meta:user-defined meta:name="OVERHEIDop.woonplaats">Haaf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401</meta:user-defined>
    <meta:user-defined meta:name="OVERHEIDop.GmbID/DC.identifier">gmb-2019-155401</meta:user-defined>
    <meta:user-defined meta:name="OVERHEIDop.versieInformatie"/>
  </office:meta>
</office:document-meta>
</file>