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nieuwbouw woning, Schuytgraaf Noordereiland Kad. sect: AF nr: 3038, kavel 3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1429</text:p>
            <text:p text:style-name="common-al">Omschrijving: nieuwbouw woning</text:p>
            <text:p text:style-name="common-al">Adres: Schuytgraaf Noordereiland Kad. sect: AF nr: 3038, kavel 38  </text:p>
            <text:p text:style-name="common-al">Activiteit: Bouwen</text:p>
            <text:p text:style-name="common-al">Besluit: Verlenen</text:p>
            <text:p text:style-name="common-al">Datum ondertekening: 11 januari 2019</text:p>
            <text:p text:style-name="common-al">Datum verzending: 11 jan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540</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40</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40</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nieuwbouw woning, Schuytgraaf Noordereiland Kad. sect: AF nr: 3038, kavel 3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540</meta:user-defined>
    <meta:user-defined meta:name="OVERHEIDop.GmbID/DC.identifier">gmb-2019-15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meta:user-defined>
    <meta:user-defined meta:name="OVERHEIDop.woonplaats">Arnhem</meta:user-defined>
    <meta:user-defined meta:name="OVERHEIDop.straatnaam">Schuytgraaf</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541 440198</meta:user-defined>
    <meta:user-defined meta:name="OVERHEIDop.versieInformatie"/>
  </office:meta>
</office:document-meta>
</file>