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44, Potterstraat 20, 6165A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trimsalon</text:p>
            <text:p text:style-name="common-al">Locatie:     Potterstraat 20, 6165AE Geleen </text:p>
            <text:p text:style-name="common-al">Ontvangstdatum:   16/06/2019</text:p>
            <text:p text:style-name="common-al">Dossiernummer:    Om19.02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2 330371</meta:user-defined>
    <meta:user-defined meta:name="DC.title">Gemeente Sittard-Geleen - Omgevingsvergunning aangevraagd; dossiernummer Om19.0244, Potterstraat 20, 6165AE  Geleen</meta:user-defined>
    <meta:user-defined meta:name="OVERHEID.PostcodeHuisnummer/OVERHEIDop.postcodeHuisnummer">6165AE 20</meta:user-defined>
    <meta:user-defined meta:name="OVERHEIDop.straatnaam">Potterstraat</meta:user-defined>
    <meta:user-defined meta:name="OVERHEIDop.woonplaats">Geleen</meta:user-defined>
    <meta:user-defined meta:name="DCTERMS.W3CDTF/DCTERMS.available">2019-06-26</meta:user-defined>
    <meta:user-defined meta:name="DCTERMS.W3CDTF/OVERHEIDop.jaargang">2019</meta:user-defined>
    <meta:user-defined meta:name="OVERHEIDop.publicationIssue">155397</meta:user-defined>
    <meta:user-defined meta:name="OVERHEIDop.GmbID/DC.identifier">gmb-2019-155397</meta:user-defined>
    <meta:user-defined meta:name="OVERHEIDop.versieInformatie"/>
  </office:meta>
</office:document-meta>
</file>