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42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 2</text:span>
            <text:span text:style-name="nadrukvet">427</text:span>
            <text:span text:style-name="nadrukvet">, W</text:span>
            <text:span text:style-name="nadrukvet">ijchen, het bouwen van een woning</text:span>
            <text:span text:style-name="nadrukvet">, </text:span>
            <text:span text:style-name="nadrukvet">het afwijken van de bestemming in verband met de goot- en nokhoogte van de woning</text:span>
            <text:span text:style-name="nadrukvet"> en aanleggen van een uitweg</text:span>
            <text:span text:style-name="nadrukvet">, verleend</text:span>
            <text:span text:style-name="nadrukvet"> en verzonden</text:span>
            <text:span text:style-name="nadrukvet"> op </text:span>
            <text:span text:style-name="nadrukvet">20</text:span>
            <text:span text:style-name="nadrukvet"> jun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39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de Gamert 242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396</meta:user-defined>
    <meta:user-defined meta:name="OVERHEIDop.GmbID/DC.identifier">gmb-2019-155396</meta:user-defined>
    <meta:user-defined meta:name="OVERHEIDop.versieInformatie"/>
  </office:meta>
</office:document-meta>
</file>