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Inialoane 80 Garyp (kadastraal Bergum H 3508), het aanleggen van een wandelpad en het uitvoeren van enkele kavelwe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Inialoane 80 Garyp (kadastraal Bergum H 3508)</text:p>
            <text:p text:style-name="common-al">Olo: 4478217</text:p>
            <text:p text:style-name="common-al">het aanleggen van een wandelpad en het uitvoeren van enkele kavelwerken      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3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87 574667</meta:user-defined>
    <meta:user-defined meta:name="DC.title">Ontvangen aanvraag omgevingsvergunning, nabij Inialoane 80 Garyp (kadastraal Bergum H 3508), het aanleggen van een wandelpad en het uitvoeren van enkele kavelwerken</meta:user-defined>
    <meta:user-defined meta:name="OVERHEID.PostcodeHuisnummer/OVERHEIDop.postcodeHuisnummer">9263TN 80</meta:user-defined>
    <meta:user-defined meta:name="OVERHEIDop.straatnaam">Inialoane</meta:user-defined>
    <meta:user-defined meta:name="OVERHEIDop.woonplaats">Gary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91</meta:user-defined>
    <meta:user-defined meta:name="OVERHEIDop.GmbID/DC.identifier">gmb-2019-155391</meta:user-defined>
    <meta:user-defined meta:name="OVERHEIDop.versieInformatie"/>
  </office:meta>
</office:document-meta>
</file>