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klaring van geen bezwaar, Stichting Lytse Doarpen Rintocht, "Lytse Doarpen Rintocht’’, 11 mei 2019, Hoptilsterdyk 40, 9027 BE, Hil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Lytse Doarpen Rintocht, Hoptilsterdyk 40, 9027 BE Hilaard,</text:p>
              </text:list-item>
              <text:list-item text:style-override="id1-3-2-1-1-1-2">
                <text:number>•</text:number>
                <text:p text:style-name="al">Verklaring van geen bezwaar in verband met de ‘’Lytse Doarpen Rintocht’’ op 11 mei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         uw naam en adres;</text:p>
              </text:list-item>
              <text:list-item text:style-override="id1-3-2-1-1-12-2">
                <text:number>-</text:number>
                <text:p text:style-name="al">   de datum;</text:p>
              </text:list-item>
              <text:list-item text:style-override="id1-3-2-1-1-12-3">
                <text:number>-</text:number>
                <text:p text:style-name="al">      het besluit waar u het niet mee eens bent;</text:p>
              </text:list-item>
              <text:list-item text:style-override="id1-3-2-1-1-12-4">
                <text:number>-</text:number>
                <text:p text:style-name="al">      waarom u het niet eens bent met dit besluit;</text:p>
              </text:list-item>
              <text:list-item text:style-override="id1-3-2-1-1-12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53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klaring van geen bezwaar, Stichting Lytse Doarpen Rintocht, "Lytse Doarpen Rintocht’’, 11 mei 2019, Hoptilsterdyk 40, 9027 BE, Hil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39</meta:user-defined>
    <meta:user-defined meta:name="OVERHEIDop.GmbID/DC.identifier">gmb-2019-155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27BE 40</meta:user-defined>
    <meta:user-defined meta:name="OVERHEIDop.woonplaats">Hilaard</meta:user-defined>
    <meta:user-defined meta:name="OVERHEIDop.straatnaam">Hoptilst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353 575538</meta:user-defined>
    <meta:user-defined meta:name="OVERHEIDop.versieInformatie"/>
  </office:meta>
</office:document-meta>
</file>