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0, Holtum-Noordweg 8 B,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e stellingen in gedeelte blokopslag</text:p>
            <text:p text:style-name="common-al">Locatie:     Holtum-Noordweg 8 B, 6121 RE Born </text:p>
            <text:p text:style-name="common-al">Ontvangstdatum:   13/06/2019</text:p>
            <text:p text:style-name="common-al">Dossiernummer:    Om19.02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87 341246</meta:user-defined>
    <meta:user-defined meta:name="DC.title">Gemeente Sittard-Geleen - Omgevingsvergunning aangevraagd; dossiernummer Om19.0240, Holtum-Noordweg 8 B, 6121 RE  Born</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06-26</meta:user-defined>
    <meta:user-defined meta:name="DCTERMS.W3CDTF/OVERHEIDop.jaargang">2019</meta:user-defined>
    <meta:user-defined meta:name="OVERHEIDop.publicationIssue">155386</meta:user-defined>
    <meta:user-defined meta:name="OVERHEIDop.GmbID/DC.identifier">gmb-2019-155386</meta:user-defined>
    <meta:user-defined meta:name="OVERHEIDop.versieInformatie"/>
  </office:meta>
</office:document-meta>
</file>