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est Betuwe houdende regels omtrent ziekte Regeling berekening salaris bij ziekte van de gemeente West 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 Betuwe</text:p>
            <text:p text:style-name="al"/>
            <text:p text:style-name="al">besluit:</text:p>
            <text:p text:style-name="al"/>
            <text:list text:style-name="id1-3-2-1-1-5">
              <text:list-item text:style-override="id1-3-2-1-1-5-1">
                <text:number>•</text:number>
                <text:p text:style-name="al">gelet op artikel 160 Gemeentewet;</text:p>
              </text:list-item>
              <text:list-item text:style-override="id1-3-2-1-1-5-2">
                <text:number>•</text:number>
                <text:p text:style-name="al">gelet op artikel 7:8:1 van de CAR-UWO;</text:p>
              </text:list-item>
              <text:list-item text:style-override="id1-3-2-1-1-5-3">
                <text:number>•</text:number>
                <text:p text:style-name="al">na overeenstemming in het BGO West Betuwe d.d. 06 december 2018;</text:p>
              </text:list-item>
            </text:list>
            <text:p text:style-name="al"/>
            <text:p text:style-name="al">tot het vaststellen van de navolgende</text:p>
            <text:p text:style-name="al"/>
            <text:p text:style-name="al">
            <text:span text:style-name="nadrukvet">Regeling berekening salaris bij ziekt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Voor de toepassing van deze regel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vet">medewerker</text:span>
              </text:p>
                <text:p text:style-name="al">De ambtenaar als bedoeld in artikel 1:1, eerste lid, sub a van de CAR-UWO.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
                <text:span text:style-name="nadrukvet">salaris</text:span>
              </text:p>
                <text:p text:style-name="al">Het salaris bedoeld in artikel 1:1, eerste lid, sub qq van de CAR-UWO. </text:p>
              </text:list-item>
            </text:list>
            <text:list text:style-name="id1-3-2-2-1-6">
              <text:list-item text:style-override="id1-3-2-2-1-6-1">
                <text:number>c.</text:number>
                <text:p text:style-name="al">
                <text:span text:style-name="nadrukvet">salaristoelagen: </text:span>
              </text:p>
                <text:p text:style-name="al">De toelagen als bedoeld in artikel 1:1, eerste lid, sub rr van de CAR-UWO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geling berekening salaris bij ziekte</text:p>
            <text:p text:style-name="al">
            <text:span text:style-name="nadrukvet">Lid 1 </text:span>
          </text:p>
            <text:p text:style-name="al">De hoogte van het salaris van een zieke medewerker wordt bepaald op grond van de artikelen 7:3 en 7:4 van de CAR.</text:p>
            <text:p text:style-name="al"/>
            <text:p text:style-name="al">
            <text:span text:style-name="nadrukvet">Lid 2 </text:span>
          </text:p>
            <text:p text:style-name="al">Het bedrag van het salaris bedoeld in artikel 7:3 van de CAR wordt vastgesteld door het salaris te vermeerderen met het bedrag dat de medewerker gemiddeld over een periode van 3 kalendermaanden voorafgaande aan de eerste ziektedag ontvangen heeft aan toelagen zoals genoemd in hoofdstuk 3 van de CAR-UWO met uitzondering van de toelage overgangsrecht (TOR). Op de TOR vindt geen korting plaats. Van de periode van 3 kalendermaanden kan worden afgeweken wanneer deze periode een afwijkend beeld geeft van het gemiddeld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en inwerkingtreding</text:p>
            <text:p text:style-name="al">Deze regeling kan worden aangehaald als de “Regeling berekening salaris bij ziekte van de gemeente West Betuwe ” en treedt in werking met ingang van 1 januari 2019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8 januar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Namens het college van de gemeente West Betuwe,</text:span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H.W.C.G. Keerew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3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West Betuwe houdende regels omtrent ziekte Regeling berekening salaris bij ziekte van de gemeente West 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38</meta:user-defined>
    <meta:user-defined meta:name="OVERHEIDop.GmbID/DC.identifier">gmb-2019-15538</meta:user-defined>
    <meta:user-defined meta:name="OVERHEID.TaxonomieBeleidsagenda/OVERHEID.category">Werk | Organisatie en beleid</meta:user-defined>
    <meta:user-defined meta:name="OVERHEID.Gemeente/DC.spatial">West Betuwe</meta:user-defined>
    <meta:user-defined meta:name="DC.source">artikel 160 van de Gemeentewet;1.0:c:BWBR0005416&amp;artikel=160&amp;g=2019-01-01</meta:user-defined>
    <meta:user-defined meta:name="DCTERMS.alternative">Regeling berekening salaris bij ziekte van de gemeente West Betuwe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Betuwe</meta:user-defined>
    <dc:language>nl</dc:language>
    <meta:user-defined meta:name="xs:date/OVERHEIDop.startdatum">2019-01-24</meta:user-defined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op.betreftRegeling">CVDR620566_1</meta:user-defined>
    <meta:user-defined meta:name="OVERHEIDop.versieInformatie"/>
  </office:meta>
</office:document-meta>
</file>