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nk Veenendaalweg 2, 1182 DB Schiphol, Koninklijke Luchtvaart Maatschappij N.V., het aanpassen van de brandscheiding in gebouw 203,  datum besluit: 19-06-2019 (datum besluit is datum bekendmaking), zaak 8915627, OLO-nummer: 30303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537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7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5327 480170</meta:user-defined>
    <meta:user-defined meta:name="DC.title">Verleende omgevingsvergunning, Henk Veenendaalweg 2, 1182 DB Schiphol, Koninklijke Luchtvaart Maatschappij N.V., het aanpassen van de brandscheiding in gebouw 203,  datum besluit: 19-06-2019 (datum besluit is datum bekendmaking), zaak 8915627, OLO-nummer: 3030373.</meta:user-defined>
    <meta:user-defined meta:name="OVERHEID.PostcodeHuisnummer/OVERHEIDop.postcodeHuisnummer">1117EH 2</meta:user-defined>
    <meta:user-defined meta:name="OVERHEIDop.straatnaam">Henk Veenendaalweg</meta:user-defined>
    <meta:user-defined meta:name="OVERHEIDop.woonplaats">Schiphol</meta:user-defined>
    <meta:user-defined meta:name="DCTERMS.W3CDTF/DCTERMS.available">2019-06-25</meta:user-defined>
    <meta:user-defined meta:name="DCTERMS.W3CDTF/OVERHEIDop.jaargang">2019</meta:user-defined>
    <meta:user-defined meta:name="OVERHEIDop.publicationIssue">155378</meta:user-defined>
    <meta:user-defined meta:name="OVERHEIDop.GmbID/DC.identifier">gmb-2019-155378</meta:user-defined>
    <meta:user-defined meta:name="OVERHEIDop.versieInformatie"/>
  </office:meta>
</office:document-meta>
</file>