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3, kavel 68, kadastraal bekend HKK, 2A, 3611, Groningen – oprichten woning (ontvangstdatum 17-06-2019, dossiernummer 2019725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37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7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7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285 584136</meta:user-defined>
    <meta:user-defined meta:name="DC.title">Aanvraag omgevingsvergunning: Reitdiep fase 3, kavel 68, kadastraal bekend HKK, 2A, 3611, Groningen – oprichten woning (ontvangstdatum 17-06-2019, dossiernummer 201972542)</meta:user-defined>
    <meta:user-defined meta:name="OVERHEID.PostcodeHuisnummer/OVERHEIDop.postcodeHuisnummer">9746DA 3</meta:user-defined>
    <meta:user-defined meta:name="OVERHEIDop.straatnaam">Laskwerd</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375</meta:user-defined>
    <meta:user-defined meta:name="OVERHEIDop.GmbID/DC.identifier">gmb-2019-155375</meta:user-defined>
    <meta:user-defined meta:name="OVERHEIDop.versieInformatie"/>
  </office:meta>
</office:document-meta>
</file>