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jksstraatweg 239 te Hurdegaryp, het uitbreiden en aanlegg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39 te Hurdegaryp </text:p>
            <text:p text:style-name="common-al">Olo: 4477607</text:p>
            <text:p text:style-name="common-al">het uitbreiden en aanleggen van een zonnepark</text:p>
            <text:p text:style-name="common-al">Datum ontvangst: 1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536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86 581590</meta:user-defined>
    <meta:user-defined meta:name="DC.title">Ontvangen aanvraag omgevingsvergunning, Rijksstraatweg 239 te Hurdegaryp, het uitbreiden en aanleggen van een zonnepark</meta:user-defined>
    <meta:user-defined meta:name="OVERHEID.PostcodeHuisnummer/OVERHEIDop.postcodeHuisnummer">9254DH 239</meta:user-defined>
    <meta:user-defined meta:name="OVERHEIDop.straatnaam">Rijksstraatweg</meta:user-defined>
    <meta:user-defined meta:name="OVERHEIDop.woonplaats">Hurdegary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65</meta:user-defined>
    <meta:user-defined meta:name="OVERHEIDop.GmbID/DC.identifier">gmb-2019-155365</meta:user-defined>
    <meta:user-defined meta:name="OVERHEIDop.versieInformatie"/>
  </office:meta>
</office:document-meta>
</file>