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bedrijfsgebouw met een   naverbrandingsinstallatie en opslagruimte, Poppenbouwing 37, 4191NZ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uitbreiden van het bedrijfsgebouw met een   naverbrandingsinstallatie en opslagruimte, Poppenbouwing 37, 4191NZ, in   Geldermalsen (17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18654</meta:user-defined>
    <dc:language>nl</dc:language>
    <meta:user-defined meta:name="OVERHEID.EPSG28992/DC.spatial">150512 431511</meta:user-defined>
    <meta:user-defined meta:name="DC.title">Verleende omgevingsvergunning, uitbreiden van het bedrijfsgebouw met een   naverbrandingsinstallatie en opslagruimte, Poppenbouwing 37, 4191NZ, Geldermalsen</meta:user-defined>
    <meta:user-defined meta:name="OVERHEID.PostcodeHuisnummer/OVERHEIDop.postcodeHuisnummer">4191NZ 37</meta:user-defined>
    <meta:user-defined meta:name="OVERHEIDop.straatnaam">Poppenbouwing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61</meta:user-defined>
    <meta:user-defined meta:name="OVERHEIDop.GmbID/DC.identifier">gmb-2019-155361</meta:user-defined>
    <meta:user-defined meta:name="OVERHEIDop.versieInformatie"/>
  </office:meta>
</office:document-meta>
</file>