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het Streeperkruis voor het 6<text:span text:style-name="sup">de</text:span> internationaal jeu de boulestoernooi op 23 juni 2019 van 10.30 uur tot 20.00 uur, locatie Pietersstraat 8;</text:p>
            <text:p text:style-name="common-al">* voor het Bondsfeest 2019 van 23 t/m 25 augustus 2019 van resp. 19.00 uur tot 24.00 uur en van 12.00 uur tot 01.00 uur en van 12.00 uur tot 22.00 uur, locatie Sportlaan;</text:p>
            <text:p text:style-name="last-al">* van Festivals Limburg B.V. voor Pinkpop 2019 van 8 juni 2019 t/m 10 juni 2019 van 12.00 uur tot 24.00 uur, locatie Overstehofweg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53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36</meta:user-defined>
    <meta:user-defined meta:name="OVERHEIDop.GmbID/DC.identifier">gmb-2019-1553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AS 8</meta:user-defined>
    <meta:user-defined meta:name="OVERHEIDop.woonplaats">Landgraaf</meta:user-defined>
    <meta:user-defined meta:name="OVERHEIDop.straatnaam">Pietersstraat</meta:user-defined>
    <meta:user-defined meta:name="OVERHEID.PostcodeHuisnummer/OVERHEIDop.postcodeHuisnummer">6374</meta:user-defined>
    <meta:user-defined meta:name="OVERHEIDop.straatnaam">Sportlaan</meta:user-defined>
    <meta:user-defined meta:name="OVERHEID.PostcodeHuisnummer/OVERHEIDop.postcodeHuisnummer">6372VG</meta:user-defined>
    <meta:user-defined meta:name="OVERHEIDop.straatnaam">Witte Werel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331 322648</meta:user-defined>
    <meta:user-defined meta:name="OVERHEID.EPSG28992/DC.spatial">202146 325488</meta:user-defined>
    <meta:user-defined meta:name="OVERHEID.EPSG28992/DC.spatial">199620 320921</meta:user-defined>
    <meta:user-defined meta:name="OVERHEIDop.versieInformatie"/>
  </office:meta>
</office:document-meta>
</file>