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6, Vesta 29, 6121 N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ouwen bestaande garage</text:p>
            <text:p text:style-name="common-al">Locatie:     Vesta 29, 6121 NH Born </text:p>
            <text:p text:style-name="common-al">Ontvangstdatum:   12/06/2019</text:p>
            <text:p text:style-name="common-al">Dossiernummer:    Om19.02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44 338559</meta:user-defined>
    <meta:user-defined meta:name="DC.title">Gemeente Sittard-Geleen - Omgevingsvergunning aangevraagd; dossiernummer Om19.0236, Vesta 29, 6121 NH  Born</meta:user-defined>
    <meta:user-defined meta:name="OVERHEID.PostcodeHuisnummer/OVERHEIDop.postcodeHuisnummer">6121NH 29</meta:user-defined>
    <meta:user-defined meta:name="OVERHEIDop.straatnaam">Vesta</meta:user-defined>
    <meta:user-defined meta:name="OVERHEIDop.woonplaats">Born</meta:user-defined>
    <meta:user-defined meta:name="DCTERMS.W3CDTF/DCTERMS.available">2019-06-26</meta:user-defined>
    <meta:user-defined meta:name="DCTERMS.W3CDTF/OVERHEIDop.jaargang">2019</meta:user-defined>
    <meta:user-defined meta:name="OVERHEIDop.publicationIssue">155359</meta:user-defined>
    <meta:user-defined meta:name="OVERHEIDop.GmbID/DC.identifier">gmb-2019-155359</meta:user-defined>
    <meta:user-defined meta:name="OVERHEIDop.versieInformatie"/>
  </office:meta>
</office:document-meta>
</file>