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voor het plaatsen van 3 reclame-driehoeksborden in de gemeente Oldambt van 11 juni  t/m 1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3 reclame-driehoeksborden in de plaats Winschoten, 3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het Waterweekend Blauwestad van 11 juni  t/m 16 jun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35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5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5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Ontheffing voor het plaatsen van 3 reclame-driehoeksborden in de gemeente Oldambt van 11 juni  t/m 16 juni  2019</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6-26</meta:user-defined>
    <meta:user-defined meta:name="DCTERMS.W3CDTF/OVERHEIDop.jaargang">2019</meta:user-defined>
    <meta:user-defined meta:name="OVERHEIDop.publicationIssue">155354</meta:user-defined>
    <meta:user-defined meta:name="OVERHEIDop.GmbID/DC.identifier">gmb-2019-155354</meta:user-defined>
    <meta:user-defined meta:name="OVERHEIDop.versieInformatie"/>
  </office:meta>
</office:document-meta>
</file>