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35, Tempelplein 7 B, 6131J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lichtreclame Pearle</text:p>
            <text:p text:style-name="common-al">Locatie:     Tempelplein 7 B, 6131JC Sittard </text:p>
            <text:p text:style-name="common-al">Ontvangstdatum:   12/06/2019</text:p>
            <text:p text:style-name="common-al">Dossiernummer:    Om19.023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35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5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5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71 334227</meta:user-defined>
    <meta:user-defined meta:name="DC.title">Gemeente Sittard-Geleen - Omgevingsvergunning aangevraagd; dossiernummer Om19.0235, Tempelplein 7 B, 6131JC  Sittard</meta:user-defined>
    <meta:user-defined meta:name="OVERHEID.PostcodeHuisnummer/OVERHEIDop.postcodeHuisnummer">6131JC</meta:user-defined>
    <meta:user-defined meta:name="OVERHEIDop.straatnaam">Tempelplein</meta:user-defined>
    <meta:user-defined meta:name="OVERHEIDop.woonplaats">Sittard</meta:user-defined>
    <meta:user-defined meta:name="DCTERMS.W3CDTF/DCTERMS.available">2019-06-26</meta:user-defined>
    <meta:user-defined meta:name="DCTERMS.W3CDTF/OVERHEIDop.jaargang">2019</meta:user-defined>
    <meta:user-defined meta:name="OVERHEIDop.publicationIssue">155353</meta:user-defined>
    <meta:user-defined meta:name="OVERHEIDop.GmbID/DC.identifier">gmb-2019-155353</meta:user-defined>
    <meta:user-defined meta:name="OVERHEIDop.versieInformatie"/>
  </office:meta>
</office:document-meta>
</file>