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1, Best</text:p>
      <text:section text:name="zakelijke-mededeling_id1-3-2" text:style-name="zakelijke-mededeling">
        <text:section text:name="zakelijke-mededeling-tekst_id1-3-2-1" text:style-name="zakelijke-mededeling-tekst">
          <text:section text:name="tekst_id1-3-2-1-1" text:style-name="tekst">
            <text:p text:style-name="common-al">ter inzage ligt:</text:p>
            <text:p text:style-name="common-al"> - ontwerpbestemmingsplan ‘Broekstraat 11, Best’;</text:p>
            <text:p text:style-name="common-al"> - beleidsregel ‘Welstandscriteria Broekstraat 11, Best’;</text:p>
            <text:p text:style-name="common-al"> - exploitatieovereenkomst ‘Broekstraat 11, Best’;</text:p>
            <text:p text:style-name="common-al"> - ontwerpbesluit hogere grenswaarde geluid ‘Broekstraat 11, Best’.</text:p>
            <text:p text:style-name="common-al">Burgemeester en wethouders van de gemeente Best maken bekend dat met ingang van 26 juni 2019 tot en met 6 augustus 2019, tijdens de openingstijden het ontwerpbestemmingsplan, de beleidsregel ‘Welstandscriteria Broekstraat 11, Best, ’de zakelijke inhoud van de anterieure overeenkomst en het ontwerp hogere waardenbesluit kan worden ingezien bij de receptie van het gemeentehuis, Dorpsplein 1 te Best. Het ontwerpbestemmingsplan is digitaal beschikbaar op <text:a xlink:href="http://www.ruimtelijkeplannen.nl/web-roo/roo/bestemmingsplannen?planidn=NL.IMRO.0753.bpbroekstraat11-ON01" xlink:type="simple">www.ruimtelijkeplannen.nl/web-roo/roo/bestemmingsplannen?planidn=NL.IMRO.0753.bpbroekstraat11-ON01</text:a>. Een link naar deze site is ook opgenomen op <text:a xlink:href="http://www.gemeentebest.nl/" xlink:type="simple">www.gemeentebest.nl</text:a>. Daar vindt u ook de concept welstandscriteria en het ontwerpbesluit hogere grenswaarden.</text:p>
            <text:p text:style-name="common-al">
            <text:span text:style-name="nadrukvet">Ontwerpbestemmingsplan ‘Broekstraat 11, Best’</text:span>
          </text:p>
            <text:p text:style-name="common-al">Het bestemmingsplan en de daarbij behorende stukken zijn opgesteld ten behoeve van de herontwikkeling van de locatie Broekstraat 11 met toevoeging van twee woningen. Het plangebied wordt globaal begrensd door de Broekstraat 11 en omliggende grond.</text:p>
            <text:p text:style-name="common-al">Op grond van artikel 3.8, eerste lid Wet ruimtelijke ordening, ligt het ontwerpbestemmingsplan ‘Broekstraat 11, Best’ gedurende bovengenoemde periode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common-al">Heeft u vragen over het ontwerpbestemmingsplan neemt u dan contact op met M. van Tienen via telefoonnummer 14 0499</text:p>
            <text:p text:style-name="common-al">
            <text:span text:style-name="nadrukvet">Beleidsregel ‘Welstandscriteria Broekstraat 11’</text:span>
          </text:p>
            <text:p text:style-name="common-al">Op grond van artikel 12A Woningwet en de gemeentelijke Inspraakverordening ligt de ontwerp beleidsregel ‘Welstandscriteria Broekstraat 11, Best’ gedurende bovengenoemde periode ter inzage.</text:p>
            <text:p text:style-name="common-al">Tegen de welstandscriteria kan een ingezetene en een belanghebbende gedurende de genoemde periode schriftelijk of mondeling zijn of haar zienswijze naar voren brengen. </text:p>
            <text:p text:style-name="common-al">Heeft u vragen over de beleidsregel neemt u dan contact op met de secretaris welstand, via telefoonnummer 14 0499. </text:p>
            <text:p text:style-name="common-al">
            <text:span text:style-name="nadrukvet">Explitatieovereenkomst Broekstraat 11</text:span>
          </text:p>
            <text:p text:style-name="common-al">Op grond van artikel 6.24, derde lid Wro maken burgemeester en wethouders bekend dat zij op 31 oktober 2018 voor de ontwikkelingen bij de Broekstraat 11, met P.J.G. Leijten en W.L.T. de Groot, een anterieure overeenkomst als bedoeld in artikel 6.24, eerste lid Wro hebben gesloten. Een zakelijke beschrijving van de inhoud van de overeenkomst ligt, conform artikel 6.2.12 Bro, gedurende bovengenoemde termijn ter inzage. Tegen de gesloten overeenkomst staat geen bezwaar of beroep open. </text:p>
            <text:p text:style-name="common-al">Heeft u vragen over de exploitatieovereenkomst neemt u dan contact op met M. van Tienen via telefoonnummer 14 0499</text:p>
            <text:p text:style-name="common-al">
            <text:span text:style-name="nadrukvet">Ontwerpbesluit hogere grenswaarde geluid ‘Broekstraat 11’</text:span>
          </text:p>
            <text:p text:style-name="common-al">Op 13 februari 2019 is een aanvraag ontvangen om het vaststellen van hogere waarden voor Wegverkeerslawaai. Het college van burgemeester en wethouders is voornemens de gevraagde hogere waarden te verlenen. Op grond van artikel 110 c, 1<text:span text:style-name="sup">e</text:span>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schriftelijk of mondeling zijn of haar zienswijze naar voren brengen. Deze zienswijzen richt u aan het college van B&amp;W. </text:p>
            <text:p text:style-name="common-al">Heeft u vragen over het ontwerpbesluit hogere waarden neemt u dan contact op met de vakgroep Milieu via telefoonnummer 14 049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5-06-2019</text:span>
          </text:p>
          </text:section>
          <text:section text:name="ondertekening_id1-3-2-2-2">
            <text:p><text:span text:style-name="functie">college van burgemeeater en wethouders gemeente Bes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535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5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5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st</meta:user-defined>
    <meta:user-defined meta:name="OVERHEID.Gemeente/OVERHEID.authority">Best</meta:user-defined>
    <meta:user-defined meta:name="OVERHEIDop.Ruimtelijkplan/OVERHEIDop.bekendmakingBetreffendePlan">NL.IMRO.0753.bpbroekstraat11-ON01</meta:user-defined>
    <dc:language>nl</dc:language>
    <meta:user-defined meta:name="OVERHEID.Gemeente/DC.spatial">Best</meta:user-defined>
    <meta:user-defined meta:name="OVERHEID.TaxonomieBeleidsagenda/OVERHEID.category">Ruimte en infrastructuur | Organisatie en beleid</meta:user-defined>
    <meta:user-defined meta:name="OVERHEID.EPSG28992/DC.spatial">154410 392029</meta:user-defined>
    <meta:user-defined meta:name="DC.title">Broekstraat 11, Best</meta:user-defined>
    <meta:user-defined meta:name="OVERHEID.PostcodeHuisnummer/OVERHEIDop.postcodeHuisnummer">5684LW 11</meta:user-defined>
    <meta:user-defined meta:name="OVERHEIDop.straatnaam">Broekstraat</meta:user-defined>
    <meta:user-defined meta:name="OVERHEIDop.woonplaats">Best</meta:user-defined>
    <meta:user-defined meta:name="DCTERMS.W3CDTF/DCTERMS.available">2019-06-25</meta:user-defined>
    <meta:user-defined meta:name="DCTERMS.W3CDTF/OVERHEIDop.jaargang">2019</meta:user-defined>
    <meta:user-defined meta:name="OVERHEIDop.publicationIssue">155350</meta:user-defined>
    <meta:user-defined meta:name="OVERHEIDop.GmbID/DC.identifier">gmb-2019-155350</meta:user-defined>
    <meta:user-defined meta:name="OVERHEIDop.versieInformatie"/>
  </office:meta>
</office:document-meta>
</file>