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januari t/m 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4 reclame-driehoeksborden in de plaats Winschoten ten behoeve van Disco Night Fever van 23 januari 2019 t/m 6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3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januari t/m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35</meta:user-defined>
    <meta:user-defined meta:name="OVERHEIDop.GmbID/DC.identifier">gmb-2019-1553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