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innemen van een standplaats voor de verkoop van bloemen op het Oldambtplein te Winschoten op 21 jun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bloemen op het Oldambtplein te Winschoten op 21 juni 2019 van 10.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3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26 574557</meta:user-defined>
    <meta:user-defined meta:name="DC.title">Vergunning en ontheffing Algemene plaatselijke verordening en bijzondere wetten, Vergunning voor het innemen van een standplaats voor de verkoop van bloemen op het Oldambtplein te Winschoten op 21 juni 2019</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5342</meta:user-defined>
    <meta:user-defined meta:name="OVERHEIDop.GmbID/DC.identifier">gmb-2019-155342</meta:user-defined>
    <meta:user-defined meta:name="OVERHEIDop.versieInformatie"/>
  </office:meta>
</office:document-meta>
</file>