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eatrixstraat 4, 6067 ET te Linne / Maasgouw / ingekomen 18 juni 20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3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3568 352052</meta:user-defined>
    <meta:user-defined meta:name="DC.title">Aanvraag sloopmelding / Beatrixstraat 4, 6067 ET te Linne / Maasgouw / ingekomen 18 juni 2019 / het verwijderen van asbesthoudende materialen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337</meta:user-defined>
    <meta:user-defined meta:name="OVERHEIDop.GmbID/DC.identifier">gmb-2019-155337</meta:user-defined>
    <meta:user-defined meta:name="OVERHEIDop.versieInformatie"/>
  </office:meta>
</office:document-meta>
</file>