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eren van een woning, Gerestraat   6a, 4063 CR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renoveren van een woning, Gerestraat   6a, 4063 CR, in Heesselt (43636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3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366</meta:user-defined>
    <dc:language>nl</dc:language>
    <meta:user-defined meta:name="OVERHEID.EPSG28992/DC.spatial">152801 425477</meta:user-defined>
    <meta:user-defined meta:name="DC.title">Verleende omgevingsvergunning, renoveren van een woning, Gerestraat   6a, 4063 CR, Heesselt</meta:user-defined>
    <meta:user-defined meta:name="OVERHEID.PostcodeHuisnummer/OVERHEIDop.postcodeHuisnummer">4063CR 6a</meta:user-defined>
    <meta:user-defined meta:name="OVERHEIDop.straatnaam">Gerestraat</meta:user-defined>
    <meta:user-defined meta:name="OVERHEIDop.woonplaats">Heessel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31</meta:user-defined>
    <meta:user-defined meta:name="OVERHEIDop.GmbID/DC.identifier">gmb-2019-155331</meta:user-defined>
    <meta:user-defined meta:name="OVERHEIDop.versieInformatie"/>
  </office:meta>
</office:document-meta>
</file>