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Industrieweg 6, 6051 AE te Maasbracht / Maasgouw / ingekomen 19 juni 2019 / het starten van een bedrijf (Scheepswerf en Handelsmaatschappij Tinnema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2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Melding activiteiten besluit 8.40 / Industrieweg 6, 6051 AE te Maasbracht / Maasgouw / ingekomen 19 juni 2019 / het starten van een bedrijf (Scheepswerf en Handelsmaatschappij Tinnemans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329</meta:user-defined>
    <meta:user-defined meta:name="OVERHEIDop.GmbID/DC.identifier">gmb-2019-155329</meta:user-defined>
    <meta:user-defined meta:name="OVERHEIDop.versieInformatie"/>
  </office:meta>
</office:document-meta>
</file>