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woning met de   realisatie van een massagepraktijk als nevenactiviteit, Acquoysemeer 30,   4151JA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verleend voor het bouwen van een bedrijfswoning met de   realisatie van een massagepraktijk als nevenactiviteit, Acquoysemeer 30,   4151JA, in Acquoy (1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435</meta:user-defined>
    <dc:language>nl</dc:language>
    <meta:user-defined meta:name="OVERHEID.EPSG28992/DC.spatial">139517 437142</meta:user-defined>
    <meta:user-defined meta:name="DC.title">Verleende omgevingsvergunning, bouwen van een bedrijfswoning met de   realisatie van een massagepraktijk als nevenactiviteit, Acquoysemeer 30,   4151JA, Acquoy</meta:user-defined>
    <meta:user-defined meta:name="OVERHEID.PostcodeHuisnummer/OVERHEIDop.postcodeHuisnummer">4151JA 30</meta:user-defined>
    <meta:user-defined meta:name="OVERHEIDop.straatnaam">Acquoysemeer</meta:user-defined>
    <meta:user-defined meta:name="OVERHEIDop.woonplaats">Acquoy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25</meta:user-defined>
    <meta:user-defined meta:name="OVERHEIDop.GmbID/DC.identifier">gmb-2019-155325</meta:user-defined>
    <meta:user-defined meta:name="OVERHEIDop.versieInformatie"/>
  </office:meta>
</office:document-meta>
</file>