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lstraat 9, 6017 AC te Thorn / Maasgouw / ingekomen 20 juni 2019 /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2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Holstraat 9, 6017 AC te Thorn / Maasgouw / ingekomen 20 juni 2019 / het bouwen van een tuinschuur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321</meta:user-defined>
    <meta:user-defined meta:name="OVERHEIDop.GmbID/DC.identifier">gmb-2019-155321</meta:user-defined>
    <meta:user-defined meta:name="OVERHEIDop.versieInformatie"/>
  </office:meta>
</office:document-meta>
</file>