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15, 6097 AV te Heel / Maasgouw / ingekomen 17 juni 2019 / opslag en transport van pyrotechn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90693 354484</meta:user-defined>
    <meta:user-defined meta:name="DC.title">Aanvraag omgevingsvergunning / Heerbaan 15, 6097 AV te Heel / Maasgouw / ingekomen 17 juni 2019 / opslag en transport van pyrotechnische producten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314</meta:user-defined>
    <meta:user-defined meta:name="OVERHEIDop.GmbID/DC.identifier">gmb-2019-155314</meta:user-defined>
    <meta:user-defined meta:name="OVERHEIDop.versieInformatie"/>
  </office:meta>
</office:document-meta>
</file>