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bedrijfswoning met bedrijfshal op het perceel Kampmansweg 4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juni 2019 een besluit genomen op de aanvraag met zaaknummer Z/19/600464 voor een Omgevingsvergunning voor het bouwen van een bedrijfswoning met bedrijfshal op locatie Kampmansweg 4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30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0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0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165.53 503198.56</meta:user-defined>
    <meta:user-defined meta:name="DC.title">Besluit op aanvraag voor het bouwen van een bedrijfswoning met bedrijfshal op het perceel Kampmansweg 48 in Dalfsen</meta:user-defined>
    <meta:user-defined meta:name="OVERHEID.PostcodeHuisnummer/OVERHEIDop.postcodeHuisnummer">7722RV 46</meta:user-defined>
    <meta:user-defined meta:name="OVERHEIDop.straatnaam">Kampmansweg</meta:user-defined>
    <meta:user-defined meta:name="OVERHEIDop.woonplaats">Dalfs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304</meta:user-defined>
    <meta:user-defined meta:name="OVERHEIDop.GmbID/DC.identifier">gmb-2019-155304</meta:user-defined>
    <meta:user-defined meta:name="OVERHEIDop.versieInformatie"/>
  </office:meta>
</office:document-meta>
</file>