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erbreden van een watergang ter   realisatie van waterberging, Bulkstraat ongenummerd,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ingetrokken voor het verbreden van een watergang ter   realisatie van waterberging, Bulkstraat ongenummerd, in Deil (43635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530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0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0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3145</meta:user-defined>
    <dc:language>nl</dc:language>
    <meta:user-defined meta:name="OVERHEID.EPSG28992/DC.spatial">144544 432906</meta:user-defined>
    <meta:user-defined meta:name="DC.title">Ingetrokken aanvraag omgevingsvergunning, verbreden van een watergang ter   realisatie van waterberging, Bulkstraat ongenummerd, Deil</meta:user-defined>
    <meta:user-defined meta:name="OVERHEID.PostcodeHuisnummer/OVERHEIDop.postcodeHuisnummer">4158</meta:user-defined>
    <meta:user-defined meta:name="OVERHEIDop.straatnaam">Bulkstraat</meta:user-defined>
    <meta:user-defined meta:name="OVERHEIDop.woonplaats">Dei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302</meta:user-defined>
    <meta:user-defined meta:name="OVERHEIDop.GmbID/DC.identifier">gmb-2019-155302</meta:user-defined>
    <meta:user-defined meta:name="OVERHEIDop.versieInformatie"/>
  </office:meta>
</office:document-meta>
</file>