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ge Boomgaard 4, 6019 EM te Wessem / Maasgouw / ingekomen 14 juni 2019 / het realiseren van een kapsalon i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0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omgevingsvergunning / Hoge Boomgaard 4, 6019 EM te Wessem / Maasgouw / ingekomen 14 juni 2019 / het realiseren van een kapsalon in een garage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301</meta:user-defined>
    <meta:user-defined meta:name="OVERHEIDop.GmbID/DC.identifier">gmb-2019-155301</meta:user-defined>
    <meta:user-defined meta:name="OVERHEIDop.versieInformatie"/>
  </office:meta>
</office:document-meta>
</file>