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 tplaatsen van een raam in de zijgevel, Prof. Zonnebloemlaan 1 en 10  te Utrecht,  HZ_WABO-19-1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Zonnebloemlaan 1 en 10  te Utrecht</text:p>
            <text:p text:style-name="common-al">HZ_WABO-19-14742</text:p>
            <text:p text:style-name="common-al">Toelichting: he tplaatsen van een raam in de zijgevel</text:p>
            <text:p text:style-name="common-al">Datum besluit: 18 juni 2019</text:p>
            <text:p text:style-name="common-al">Startdatum bezwaartermijn: 2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30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32.24 457849.99</meta:user-defined>
    <meta:user-defined meta:name="DC.title">Afgehandelde omgevingsvergunning, he tplaatsen van een raam in de zijgevel, Prof. Zonnebloemlaan 1 en 10  te Utrecht,  HZ_WABO-19-14742</meta:user-defined>
    <meta:user-defined meta:name="OVERHEID.PostcodeHuisnummer/OVERHEIDop.postcodeHuisnummer">3571</meta:user-defined>
    <meta:user-defined meta:name="OVERHEIDop.straatnaam">Prof. Zonnebloemlaan</meta:user-defined>
    <meta:user-defined meta:name="OVERHEIDop.woonplaats">Utrecht</meta:user-defined>
    <meta:user-defined meta:name="DCTERMS.W3CDTF/DCTERMS.available">2019-06-25</meta:user-defined>
    <meta:user-defined meta:name="DCTERMS.W3CDTF/OVERHEIDop.jaargang">2019</meta:user-defined>
    <meta:user-defined meta:name="OVERHEIDop.externeBijlage">Aanvraagdocument  publiceerbaar-A|exb-2019-30295</meta:user-defined>
    <meta:user-defined meta:name="OVERHEIDop.externeBijlage">Besluit omgevingsvergunning publiceerbaar|exb-2019-30296</meta:user-defined>
    <meta:user-defined meta:name="OVERHEIDop.publicationIssue">155300</meta:user-defined>
    <meta:user-defined meta:name="OVERHEIDop.GmbID/DC.identifier">gmb-2019-155300</meta:user-defined>
    <meta:user-defined meta:name="OVERHEIDop.versieInformatie"/>
  </office:meta>
</office:document-meta>
</file>