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straat 33 te Swolgen, aangevraagde omgevingsvergunning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3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straat 33 te Swolgen, aangevraagde omgevingsvergunning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553</meta:user-defined>
    <meta:user-defined meta:name="OVERHEIDop.GmbID/DC.identifier">gmb-2019-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X 3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26.81 389346.72</meta:user-defined>
    <meta:user-defined meta:name="OVERHEIDop.versieInformatie"/>
  </office:meta>
</office:document-meta>
</file>