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56, 9712 KC Groningen – plaatsen zonwering (ontvangstdatum 18-06-2019, dossiernummer 2019725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29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9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9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54 581972</meta:user-defined>
    <meta:user-defined meta:name="DC.title">Aanvraag omgevingsvergunning: Poelestraat 56, 9712 KC Groningen – plaatsen zonwering (ontvangstdatum 18-06-2019, dossiernummer 201972558)</meta:user-defined>
    <meta:user-defined meta:name="OVERHEID.PostcodeHuisnummer/OVERHEIDop.postcodeHuisnummer">9712KC 56</meta:user-defined>
    <meta:user-defined meta:name="OVERHEIDop.straatnaam">Poele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299</meta:user-defined>
    <meta:user-defined meta:name="OVERHEIDop.GmbID/DC.identifier">gmb-2019-155299</meta:user-defined>
    <meta:user-defined meta:name="OVERHEIDop.versieInformatie"/>
  </office:meta>
</office:document-meta>
</file>