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dderkerklaan 1 A in Westkapell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19</text:p>
            <text:p text:style-name="common-al">Extern zaaknummer: SXO471211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29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066.96 394848.06</meta:user-defined>
    <meta:user-defined meta:name="DC.title">Ridderkerklaan 1 A in Westkapelle, aanvraag omgevingsvergunning voor het realiseren van een inrit</meta:user-defined>
    <meta:user-defined meta:name="OVERHEID.PostcodeHuisnummer/OVERHEIDop.postcodeHuisnummer">4361AT 1a</meta:user-defined>
    <meta:user-defined meta:name="OVERHEIDop.straatnaam">Ridderkerklaan</meta:user-defined>
    <meta:user-defined meta:name="OVERHEIDop.woonplaats">Westkapell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97</meta:user-defined>
    <meta:user-defined meta:name="OVERHEIDop.GmbID/DC.identifier">gmb-2019-155297</meta:user-defined>
    <meta:user-defined meta:name="OVERHEIDop.versieInformatie"/>
  </office:meta>
</office:document-meta>
</file>