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enno Van Coehoornwei 17 Britsum, (11033367) bouwen van een tuinhuis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9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14 585188</meta:user-defined>
    <meta:user-defined meta:name="DC.title">Vergunningvrij Menno Van Coehoornwei 17 Britsum, (11033367) bouwen van een tuinhuis, verzenddatum 14-06-2019.</meta:user-defined>
    <meta:user-defined meta:name="OVERHEID.PostcodeHuisnummer/OVERHEIDop.postcodeHuisnummer">9055MC 17</meta:user-defined>
    <meta:user-defined meta:name="OVERHEIDop.straatnaam">Menno van Coehoornwei</meta:user-defined>
    <meta:user-defined meta:name="OVERHEIDop.woonplaats">Britsu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95</meta:user-defined>
    <meta:user-defined meta:name="OVERHEIDop.GmbID/DC.identifier">gmb-2019-155295</meta:user-defined>
    <meta:user-defined meta:name="OVERHEIDop.versieInformatie"/>
  </office:meta>
</office:document-meta>
</file>