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warsstraat 4, 6051 CP te Maasbracht / Maasgouw / ingekomen 13 juni 2019 / het verhogen van een garage dak ten behoeve van het realiseren van een extra slaap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5294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94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94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Aanvraag omgevingsvergunning / Dwarsstraat 4, 6051 CP te Maasbracht / Maasgouw / ingekomen 13 juni 2019 / het verhogen van een garage dak ten behoeve van het realiseren van een extra slaapkamer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5294</meta:user-defined>
    <meta:user-defined meta:name="OVERHEIDop.GmbID/DC.identifier">gmb-2019-155294</meta:user-defined>
    <meta:user-defined meta:name="OVERHEIDop.versieInformatie"/>
  </office:meta>
</office:document-meta>
</file>