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 9711 KL Groningen – wijzigen gevel (ontvangstdatum 14-06-2019, dossiernummer 201972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 581811</meta:user-defined>
    <meta:user-defined meta:name="DC.title">Aanvraag omgevingsvergunning: Pelsterstraat 2, 9711 KL Groningen – wijzigen gevel (ontvangstdatum 14-06-2019, dossiernummer 201972526)</meta:user-defined>
    <meta:user-defined meta:name="OVERHEID.PostcodeHuisnummer/OVERHEIDop.postcodeHuisnummer">9711KL 2</meta:user-defined>
    <meta:user-defined meta:name="OVERHEIDop.straatnaam">Pelster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92</meta:user-defined>
    <meta:user-defined meta:name="OVERHEIDop.GmbID/DC.identifier">gmb-2019-155292</meta:user-defined>
    <meta:user-defined meta:name="OVERHEIDop.versieInformatie"/>
  </office:meta>
</office:document-meta>
</file>