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exploitatieovereenkom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januari 2019 een anterieure overeenkomst van grondexploitatie gesloten als bedoeld in artikel 6.24 Wro ten aanzien van het project ‘Dokweg 4’. </text:p>
            <text:p text:style-name="common-al">Het projectgebied wordt omsloten door de Kruitenstraat en de Dokweg te IJmuiden.  </text:p>
            <text:p text:style-name="common-al">De navolgende kadastrale percelen maken deel uit van het projectgebied: kadastraal bekend gemeente IJmuiden, sectie L, nummers 5176, 5747, 5748, 6854 en 6856 (ged.) en sectie I, nummer 3905 (ged.). </text:p>
            <text:p text:style-name="common-al">De overeenkomst is gesloten met de ontwikkelaar van het project en heeft betrekking op de ontwikkeling en de realisatie van een short stay hotel, het verwijderen van het bestaande gebouw, het aanleggen van de vereiste parkeerplaatsen,  de inrichting van het projectgebied en de aanheling van het project op de openbare ruimte. </text:p>
            <text:p text:style-name="common-al">Een zakelijke beschrijving van de inhoud van de overeenkomst ligt tijdens kantooruren  vanaf vrijdag 25 januari 2019 6 weken ter inzage bij de balie van het stadhuis (Dudokplein 1 te IJmuiden). </text:p>
            <text:p text:style-name="common-al">De openingstijden van het stadhuis zijn van 08:00 uur tot 17.00 uur maandag tot en met vrijdag en donderdagavond tot 20.00 uur.</text:p>
            <text:p text:style-name="common-al">
            <text:span text:style-name="nadrukvet">
              <text:span text:style-name="nadrukcur">Nota bene: Tegen de gesloten overeenkomst staat geen bezwaar of beroep open.</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52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nterieure exploitatieovereenkom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5529</meta:user-defined>
    <meta:user-defined meta:name="OVERHEIDop.GmbID/DC.identifier">gmb-2019-15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CA 4</meta:user-defined>
    <meta:user-defined meta:name="OVERHEIDop.woonplaats">IJmuiden</meta:user-defined>
    <meta:user-defined meta:name="OVERHEIDop.straatnaam">Dok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456 497200</meta:user-defined>
    <meta:user-defined meta:name="OVERHEIDop.versieInformatie"/>
  </office:meta>
</office:document-meta>
</file>