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vers van Endegeeststraat 2, 2132 SL   Hoofddorp, Aannemingsbedrijf Veenman &amp; Vink B.V., het uitbreiden van een nieuwbouwwoning met een dakkapel (optie) op het achterdakvlak, datum besluit: 19-06-2019 (datum besluit is datum bekendmaking), zaak 8935888, OLO-nummer: 4370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28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8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8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157 479784</meta:user-defined>
    <meta:user-defined meta:name="DC.title">Verleende omgevingsvergunning, Gevers van Endegeeststraat 2, 2132 SL   Hoofddorp, Aannemingsbedrijf Veenman &amp; Vink B.V., het uitbreiden van een nieuwbouwwoning met een dakkapel (optie) op het achterdakvlak, datum besluit: 19-06-2019 (datum besluit is datum bekendmaking), zaak 8935888, OLO-nummer: 4370393.</meta:user-defined>
    <meta:user-defined meta:name="OVERHEID.PostcodeHuisnummer/OVERHEIDop.postcodeHuisnummer">2132SL 21</meta:user-defined>
    <meta:user-defined meta:name="OVERHEIDop.straatnaam">Gevers van Endegeeststraat</meta:user-defined>
    <meta:user-defined meta:name="OVERHEIDop.woonplaats">Hoofddorp</meta:user-defined>
    <meta:user-defined meta:name="DCTERMS.W3CDTF/DCTERMS.available">2019-06-25</meta:user-defined>
    <meta:user-defined meta:name="DCTERMS.W3CDTF/OVERHEIDop.jaargang">2019</meta:user-defined>
    <meta:user-defined meta:name="OVERHEIDop.publicationIssue">155289</meta:user-defined>
    <meta:user-defined meta:name="OVERHEIDop.GmbID/DC.identifier">gmb-2019-155289</meta:user-defined>
    <meta:user-defined meta:name="OVERHEIDop.versieInformatie"/>
  </office:meta>
</office:document-meta>
</file>