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3a, 9711 PA Groningen – plaatsen stalen vluchttrap (ontvangstdatum 17-06-2019, dossiernummer 201972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5 581848</meta:user-defined>
    <meta:user-defined meta:name="DC.title">Aanvraag omgevingsvergunning: Papengang 3a, 9711 PA Groningen – plaatsen stalen vluchttrap (ontvangstdatum 17-06-2019, dossiernummer 201972560)</meta:user-defined>
    <meta:user-defined meta:name="OVERHEID.PostcodeHuisnummer/OVERHEIDop.postcodeHuisnummer">9711PA 3</meta:user-defined>
    <meta:user-defined meta:name="OVERHEIDop.straatnaam">Papengan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84</meta:user-defined>
    <meta:user-defined meta:name="OVERHEIDop.GmbID/DC.identifier">gmb-2019-155284</meta:user-defined>
    <meta:user-defined meta:name="OVERHEIDop.versieInformatie"/>
  </office:meta>
</office:document-meta>
</file>