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3: ontwerp omgevingsvergunning voor het afwijken van bestemmingsplan t.b.v. bouw Dialoque Centre, uitgebreide procedure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3, 6708 WH, afwijken van bestemmingsplan t.b.v. bouw Dialoque Centre,  2018W2540, verzonden 21-06-2019</text:p>
            <text:p text:style-name="common-al"/>
            <text:p text:style-name="last-al">Voordat u een zienswijze indient, kunt u de aanvraag en bijbehorende stukken opvragen door een mail te sturen naar  <text:a xlink:href="mailto:loketruimte@wageningen.nl" xlink:type="simple">loketruimte@wageningen.nl</text:a>. Een zienswijze moet binnen zes weken ingediend worden (vóór 7 augustus  2019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52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48 443972</meta:user-defined>
    <meta:user-defined meta:name="DC.title">Bronland 3: ontwerp omgevingsvergunning voor het afwijken van bestemmingsplan t.b.v. bouw Dialoque Centre, uitgebreide procedure afwijken bestemmingsplan</meta:user-defined>
    <meta:user-defined meta:name="OVERHEID.PostcodeHuisnummer/OVERHEIDop.postcodeHuisnummer">6708WH 4 627</meta:user-defined>
    <meta:user-defined meta:name="OVERHEIDop.straatnaam">Bronland</meta:user-defined>
    <meta:user-defined meta:name="OVERHEIDop.woonplaats">Wagen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76</meta:user-defined>
    <meta:user-defined meta:name="OVERHEIDop.GmbID/DC.identifier">gmb-2019-155276</meta:user-defined>
    <meta:user-defined meta:name="OVERHEIDop.versieInformatie"/>
  </office:meta>
</office:document-meta>
</file>